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3841B275E54C2ACB250.png" manifest:media-type="image/png"/>
  <manifest:file-entry manifest:full-path="Pictures/10000201000003DE000002DC33CEBE29D09295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0.1771in" fo:margin-top="0in" fo:margin-bottom="0in" table:align="left"/>
    </style:style>
    <style:style style:name="Table1.A" style:family="table-column">
      <style:table-column-properties style:column-width="1.1563in"/>
    </style:style>
    <style:style style:name="Table1.B" style:family="table-column">
      <style:table-column-properties style:column-width="0.7076in"/>
    </style:style>
    <style:style style:name="Table1.C" style:family="table-column">
      <style:table-column-properties style:column-width="0.8646in"/>
    </style:style>
    <style:style style:name="Table1.D" style:family="table-column">
      <style:table-column-properties style:column-width="0.8229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0.916in"/>
    </style:style>
    <style:style style:name="Table1.G" style:family="table-column">
      <style:table-column-properties style:column-width="1.2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 style:master-page-name="Standard">
      <style:paragraph-properties fo:margin-top="0in" fo:margin-bottom="0.1945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.1945in" fo:margin-bottom="0.1945in" loext:contextual-spacing="false" fo:line-height="100%"/>
    </style:style>
    <style:style style:name="P3" style:family="paragraph" style:parent-style-name="Standard">
      <style:paragraph-properties fo:margin-top="0.1945in" fo:margin-bottom="0.194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fo:font-variant="small-caps"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top="0.1945in" fo:margin-bottom="0.1945in" loext:contextual-spacing="false" fo:line-height="100%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15%"/>
    </style:style>
    <style:style style:name="T1" style:family="text">
      <style:text-properties fo:font-variant="small-caps" fo:color="#000000" style:font-name="Arial" fo:font-weight="bold" style:font-name-asian="Arial1" style:font-weight-asian="bold" style:font-name-complex="Arial1"/>
    </style:style>
    <style:style style:name="T2" style:family="text">
      <style:text-properties fo:font-variant="small-caps" style:font-name="Arial" fo:font-weight="bold" style:font-name-asian="Arial1" style:font-weight-asian="bold" style:font-name-complex="Arial1" fo:background-color="#ffffff"/>
    </style:style>
    <style:style style:name="T3" style:family="text">
      <style:text-properties fo:font-variant="small-caps" style:font-name="Arial" style:font-name-asian="Arial1" style:font-name-complex="Arial1" fo:background-color="#ffffff"/>
    </style:style>
    <style:style style:name="T4" style:family="text">
      <style:text-properties fo:color="#000000" style:font-name="Arial" fo:font-weight="bold" style:font-name-asian="Arial1" style:font-weight-asian="bold" style:font-name-complex="Arial1"/>
    </style:style>
    <style:style style:name="T5" style:family="text">
      <style:text-properties fo:color="#000000"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fo:color="#ff0000"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2">IX</text:span></text:p>
      <text:p text:style-name="P3"><text:span text:style-name="T1">RELATÓRIO DE EXECUÇÃO DO OBJETO</text:span></text:p>
      <text:p text:style-name="P4"/>
      <text:p text:style-name="P6"><text:span text:style-name="T4">1. DADOS DO PROJETO</text:span></text:p>
      <text:p text:style-name="P6"><text:span text:style-name="T5">Nome do projeto: __________________________________________________________________________________________________________________________</text:span></text:p>
      <text:p text:style-name="P6"><text:span text:style-name="T5">Nome do agente cultural proponente: _____________________________________________________________</text:span></text:p>
      <text:p text:style-name="P8"/>
      <text:p text:style-name="P6"><text:span text:style-name="T5">Nº do Termo de Execução Cultural: _______________________________</text:span></text:p>
      <text:p text:style-name="P6"><text:span text:style-name="T5">Vigência do projeto: _______________________</text:span></text:p>
      <text:p text:style-name="P6"><text:span text:style-name="T5">Valor repassado para o projeto: </text:span><text:span text:style-name="T6">R$ ______________ (____________________________________________________________)</text:span></text:p>
      <text:p text:style-name="P6"><text:span text:style-name="T5">Data de entrega </text:span><text:span text:style-name="T6">deste</text:span><text:span text:style-name="T5"> relatório:</text:span></text:p>
      <text:p text:style-name="P6"><text:span text:style-name="T5"> </text:span></text:p>
      <text:p text:style-name="P6"><text:span text:style-name="T4">2. RESULTADOS DO PROJETO</text:span></text:p>
      <text:p text:style-name="P6"><text:span text:style-name="T4">2.1. Resumo:</text:span></text:p>
      <text:p text:style-name="P6"><text:span text:style-name="T5">Descreva de forma resumida como foi a execução do projeto, destacando principais resultados e benefícios gerados e outras informações pertinentes. 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2.2. As ações planejadas para o projeto foram realizadas? </text:span></text:p>
      <text:p text:style-name="P6"><text:span text:style-name="T5">(  ) Sim, todas as ações foram feitas conforme o planejado.</text:span></text:p>
      <text:p text:style-name="P6"><text:span text:style-name="T5">(  ) Sim, todas as ações foram feitas, mas com adaptações e/ou alterações.</text:span></text:p>
      <text:p text:style-name="P6"><text:soft-page-break/><text:span text:style-name="T5">(  ) Uma parte das ações planejadas não foi feita.</text:span></text:p>
      <text:p text:style-name="P6"><text:span text:style-name="T5">(  ) As ações não foram feitas conforme o planejado.</text:span></text:p>
      <text:p text:style-name="P6"><text:span text:style-name="T5"> </text:span></text:p>
      <text:p text:style-name="P6"><text:span text:style-name="T4">2.3. Ações desenvolvidas</text:span></text:p>
      <text:p text:style-name="P6"><text:span text:style-name="T5">Descreva as ações desenvolvidas, com informações detalhando ações, datas, locais, horários, etc. Fale também sobre a eventuais alterações nas atividades previstas no projeto, bem como os possíveis impactos nas metas acordadas.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3. PRODUTOS GERADOS</text:span></text:p>
      <text:p text:style-name="P6"><text:span text:style-name="T4">3.1. A execução do projeto gerou algum produto?</text:span></text:p>
      <text:p text:style-name="P6"><text:span text:style-name="T5">Exemplos: vídeos, produção musical, produção gráfica etc.</text:span></text:p>
      <text:p text:style-name="P6"><text:span text:style-name="T5">(  ) Sim</text:span></text:p>
      <text:p text:style-name="P6"><text:span text:style-name="T5">(  ) Não</text:span></text:p>
      <text:p text:style-name="P6"><text:span text:style-name="T4">3.1.1. Quais produtos culturais foram gerados? 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6"><text:span text:style-name="T4">3.1.2. Como os produtos desenvolvidos ficaram disponíveis para o público após o fim do projeto? </text:span></text:p>
      <text:p text:style-name="P6"><text:span text:style-name="T5">Exemplos: publicações impressas, vídeos no YouTube?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3.2. Quais foram os resultados gerados pelo projeto?</text:span></text:p>
      <text:p text:style-name="P6"><text:span text:style-name="T5">Detalhe os resultados gerados por cada atividade prevista no Projeto.</text:span></text:p>
      <text:p text:style-name="P6"><text:soft-page-break/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3.2.1 Pensando nos resultados finais gerados pelo projeto, você considera que ele … </text:span></text:p>
      <text:p text:style-name="P6"><text:span text:style-name="T5">(Você pode marcar mais de uma opção).</text:span></text:p>
      <text:p text:style-name="P6"><text:span text:style-name="T5">(  ) Desenvolveu processos de criação, de investigação ou de pesquisa.</text:span></text:p>
      <text:p text:style-name="P6"><text:span text:style-name="T5">(  ) Desenvolveu estudos, pesquisas e análises sobre o contexto de atuação.</text:span></text:p>
      <text:p text:style-name="P6"><text:span text:style-name="T5">(  ) Colaborou para manter as atividades culturais do coletivo.</text:span></text:p>
      <text:p text:style-name="P6"><text:span text:style-name="T5">(  ) Fortaleceu a identidade cultural do coletivo.</text:span></text:p>
      <text:p text:style-name="P6"><text:span text:style-name="T5">(  ) Promoveu as práticas culturais do coletivo no espaço em que foi desenvolvido.</text:span></text:p>
      <text:p text:style-name="P6"><text:span text:style-name="T5">(  ) Promoveu a formação em linguagens, técnicas e práticas artísticas e culturais.</text:span></text:p>
      <text:p text:style-name="P6"><text:span text:style-name="T5">(  ) Ofereceu programações artísticas e culturais para a comunidade do entorno.</text:span></text:p>
      <text:p text:style-name="P6"><text:span text:style-name="T5">(  ) Atuou na preservação, na proteção e na salvaguarda de bens e manifestações culturais.</text:span></text:p>
      <text:p text:style-name="P6"><text:span text:style-name="T5"> </text:span></text:p>
      <text:p text:style-name="P6"><text:span text:style-name="T4">4. PÚBLICO ALCANÇADO</text:span></text:p>
      <text:p text:style-name="P6"><text:span text:style-name="T5">Informe a quantidade de pessoas beneficiadas pelo projeto, demonstre os mecanismos utilizados para mensuração, a exemplo de listas de presenças. Em caso de baixa frequência ou oscilação relevante informe as justificativas.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5. EQUIPE DO PROJETO</text:span></text:p>
      <text:p text:style-name="P6"><text:span text:style-name="T4">5.1 Quantas pessoas fizeram parte da equipe do projeto?</text:span></text:p>
      <text:p text:style-name="P6"><text:span text:style-name="T5">Digite um número exato (exemplo: 23).</text:span></text:p>
      <text:p text:style-name="P6"><text:span text:style-name="T6">___________________________________________________________________</text:span></text:p>
      <text:p text:style-name="P6"><text:soft-page-break/><text:span text:style-name="T5"> </text:span></text:p>
      <text:p text:style-name="P6"><text:span text:style-name="T4">5.2 Houve mudanças na equipe ao longo da execução do projeto? </text:span></text:p>
      <text:p text:style-name="P6"><text:span text:style-name="T6">Informe se entraram ou saíram pessoas na equipe durante a execução do projeto.</text:span></text:p>
      <text:p text:style-name="P6"><text:span text:style-name="T5">(  ) Sim        (  ) Não</text:span></text:p>
      <text:p text:style-name="P6"><text:span text:style-name="T5"> </text:span></text:p>
      <text:p text:style-name="P6"><text:span text:style-name="T4">5.3 Informe os profissionais que participaram da execução do proje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<text:span text:style-name="T7">Nome do profissional/empresa</text:span></text:p>
          </table:table-cell>
          <table:table-cell table:style-name="Table1.A1" office:value-type="string">
            <text:p text:style-name="P6"><text:span text:style-name="T7">Função no projeto</text:span></text:p>
          </table:table-cell>
          <table:table-cell table:style-name="Table1.A1" office:value-type="string">
            <text:p text:style-name="P6"><text:span text:style-name="T7">CPF/CNPJ</text:span></text:p>
          </table:table-cell>
          <table:table-cell table:style-name="Table1.A1" office:value-type="string">
            <text:p text:style-name="P6"><text:span text:style-name="T7">Pessoa negra?</text:span></text:p>
          </table:table-cell>
          <table:table-cell table:style-name="Table1.A1" office:value-type="string">
            <text:p text:style-name="P6"><text:span text:style-name="T7">Pessoa índigena?</text:span></text:p>
          </table:table-cell>
          <table:table-cell table:style-name="Table1.A1" office:value-type="string">
            <text:p text:style-name="P6"><text:span text:style-name="T7">Pessoa com deficiência?</text:span></text:p>
          </table:table-cell>
          <table:table-cell table:style-name="Table1.A1" office:value-type="string">
            <text:p text:style-name="P6"><text:span text:style-name="T8">[INSERIR MAIS COLUNAS, SE NECESSÁRIO]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6">Ex.: João Silva</text:span></text:p>
          </table:table-cell>
          <table:table-cell table:style-name="Table1.A1" office:value-type="string">
            <text:p text:style-name="P6"><text:span text:style-name="T6">Cineasta</text:span></text:p>
          </table:table-cell>
          <table:table-cell table:style-name="Table1.A1" office:value-type="string">
            <text:p text:style-name="P6"><text:span text:style-name="T6">123456789101</text:span></text:p>
          </table:table-cell>
          <table:table-cell table:style-name="Table1.A1" office:value-type="string">
            <text:p text:style-name="P6"><text:span text:style-name="T6">Sim/Não</text:span></text:p>
          </table:table-cell>
          <table:table-cell table:style-name="Table1.A1" office:value-type="string">
            <text:p text:style-name="P6"><text:span text:style-name="T6">Sim/Não</text:span></text:p>
          </table:table-cell>
          <table:table-cell table:style-name="Table1.A1" office:value-type="string">
            <text:p text:style-name="P6"><text:span text:style-name="T6">Sim/Não</text:span></text:p>
          </table:table-cell>
          <table:table-cell table:style-name="Table1.A1" office:value-type="string">
            <text:p text:style-name="P6"><text:span text:style-name="T6"> </text:span></text:p>
          </table:table-cell>
        </table:table-row>
      </table:table>
      <text:p text:style-name="P2"><text:span text:style-name="T5"> </text:span></text:p>
      <text:p text:style-name="P5"/>
      <text:p text:style-name="P6"><text:span text:style-name="T4">6. LOCAIS DE REALIZAÇÃO</text:span></text:p>
      <text:p text:style-name="P6"><text:span text:style-name="T4">6.1 De que modo o público acessou a ação ou o produto cultural do projeto?</text:span></text:p>
      <text:p text:style-name="P6"><text:span text:style-name="T5">(  )1. Presencial.</text:span></text:p>
      <text:p text:style-name="P6"><text:span text:style-name="T5">(  ) 2. Virtual.</text:span></text:p>
      <text:p text:style-name="P6"><text:span text:style-name="T5">(  ) 3. Híbrido (presencial e virtual).</text:span></text:p>
      <text:p text:style-name="P6"><text:span text:style-name="T5"> </text:span></text:p>
      <text:p text:style-name="P6"><text:span text:style-name="T4">Caso você tenha marcado os itens 2 ou 3 (virtual e híbrido):</text:span></text:p>
      <text:p text:style-name="P6"><text:span text:style-name="T4">6.2 Quais plataformas virtuais foram usadas? </text:span></text:p>
      <text:p text:style-name="P6"><text:span text:style-name="T5">Você pode marcar mais de uma opção.</text:span></text:p>
      <text:p text:style-name="P6"><text:span text:style-name="T5">(  )Youtube</text:span></text:p>
      <text:p text:style-name="P6"><text:span text:style-name="T5">(  )Instagram / IGTV</text:span></text:p>
      <text:p text:style-name="P6"><text:soft-page-break/><text:span text:style-name="T5">(  )Facebook</text:span></text:p>
      <text:p text:style-name="P6"><text:span text:style-name="T5">(  )TikTok</text:span></text:p>
      <text:p text:style-name="P6"><text:span text:style-name="T5">(  )Google Meet, Zoom etc.</text:span></text:p>
      <text:p text:style-name="P6"><text:span text:style-name="T5">(  )Outros: _____________________________________________</text:span></text:p>
      <text:p text:style-name="P8"/>
      <text:p text:style-name="P6"><text:span text:style-name="T4">6.3 Informe aqui os links dessas plataformas: 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Caso você tenha marcado os itens 1 e 3 (Presencial e Híbrido):</text:span><text:span text:style-name="T5"> </text:span></text:p>
      <text:p text:style-name="P6"><text:span text:style-name="T4">6.4 De que forma aconteceram as ações e atividades presenciais do projeto?</text:span></text:p>
      <text:p text:style-name="P6"><text:span text:style-name="T5">(  )1. Fixas, sempre no mesmo local.</text:span></text:p>
      <text:p text:style-name="P6"><text:span text:style-name="T5">(  )2. Itinerantes, em diferentes locais.</text:span></text:p>
      <text:p text:style-name="P6"><text:span text:style-name="T5">(  )3. Principalmente em um local base, mas com ações também em outros locais.</text:span></text:p>
      <text:p text:style-name="P6"><text:span text:style-name="T5"> </text:span><text:span text:style-name="T4"> </text:span></text:p>
      <text:p text:style-name="P6"><text:span text:style-name="T4">6.</text:span><text:span text:style-name="T7">5</text:span><text:span text:style-name="T4"> Em que área do município o projeto foi realizado? </text:span></text:p>
      <text:p text:style-name="P6"><text:span text:style-name="T5">Você pode marcar mais de uma opção.</text:span></text:p>
      <text:p text:style-name="P6"><text:span text:style-name="T5">(  )Zona urbana central.</text:span></text:p>
      <text:p text:style-name="P6"><text:span text:style-name="T5">(  )Zona urbana periférica.</text:span></text:p>
      <text:p text:style-name="P6"><text:span text:style-name="T5">(  )Zona rural.</text:span></text:p>
      <text:p text:style-name="P6"><text:span text:style-name="T5">(  )Área de vulnerabilidade social.</text:span></text:p>
      <text:p text:style-name="P6"><text:span text:style-name="T5">(  )Unidades habitacionais.</text:span></text:p>
      <text:p text:style-name="P6"><text:soft-page-break/><text:span text:style-name="T5">(  )Territórios indígenas (demarcados ou em processo de demarcação).</text:span></text:p>
      <text:p text:style-name="P6"><text:span text:style-name="T5">( )Comunidades quilombolas (terra titulada, em processo de titulação, com registro na Fundação Palmares).</text:span></text:p>
      <text:p text:style-name="P6"><text:span text:style-name="T5">(  )Áreas atingidas por barragem.</text:span></text:p>
      <text:p text:style-name="P6"><text:span text:style-name="T5">( )Território de povos e comunidades tradicionais (ribeirinhos, louceiros, cipozeiro, pequizeiros, vazanteiros, povos do mar etc.).</text:span></text:p>
      <text:p text:style-name="P6"><text:span text:style-name="T5">(  )Outros: ___________________________________________________</text:span></text:p>
      <text:p text:style-name="P6"><text:span text:style-name="T5"> </text:span></text:p>
      <text:p text:style-name="P6"><text:span text:style-name="T4">6.</text:span><text:span text:style-name="T7">6</text:span><text:span text:style-name="T4"> Onde o projeto foi realizado? </text:span></text:p>
      <text:p text:style-name="P6"><text:span text:style-name="T5">Você pode marcar mais de uma opção.</text:span></text:p>
      <text:p text:style-name="P6"><text:span text:style-name="T5">(  )Equipamento cultural público municipal.</text:span></text:p>
      <text:p text:style-name="P6"><text:span text:style-name="T5">(  )Equipamento cultural público estadual.</text:span></text:p>
      <text:p text:style-name="P6"><text:span text:style-name="T5">(  )Espaço cultural independente.</text:span></text:p>
      <text:p text:style-name="P6"><text:span text:style-name="T5">(  )Escola.</text:span></text:p>
      <text:p text:style-name="P6"><text:span text:style-name="T5">(  )Praça.</text:span></text:p>
      <text:p text:style-name="P6"><text:span text:style-name="T5">(  )Rua.</text:span></text:p>
      <text:p text:style-name="P6"><text:span text:style-name="T5">(  )Parque.</text:span></text:p>
      <text:p text:style-name="P6"><text:span text:style-name="T5">(  )Outros</text:span></text:p>
      <text:p text:style-name="P6"><text:span text:style-name="T4"> </text:span><text:span text:style-name="T5"> </text:span></text:p>
      <text:p text:style-name="P6"><text:span text:style-name="T4">7. DIVULGAÇÃO DO PROJETO</text:span></text:p>
      <text:p text:style-name="P6"><text:span text:style-name="T5">Informe como o projeto foi divulgado. Ex.: Divulgado no Instagram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oft-page-break/><text:span text:style-name="T4">8. CONTRAPARTIDA</text:span></text:p>
      <text:p text:style-name="P6"><text:span text:style-name="T5">Descreva como a contrapartida foi executada, quando foi executada e onde foi executada.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9. TÓPICOS ADICIONAIS</text:span></text:p>
      <text:p text:style-name="P6"><text:span text:style-name="T5">Inclua aqui informações relevantes que não foram abordadas nos tópicos anteriores, se houver.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 </text:span></text:p>
      <text:p text:style-name="P6"><text:span text:style-name="T4">10. ANEXOS </text:span></text:p>
      <text:p text:style-name="P6"><text:span text:style-name="T5">Junte documentos que comprovem que você executou o projeto, tais como listas de presença, relatório fotográfico, vídeos, depoimentos, entre outros.</text:span></text:p>
      <text:p text:style-name="P6"><text:span text:style-name="T5"> </text:span></text:p>
      <text:p text:style-name="P7"><text:span text:style-name="T5">Nome</text:span></text:p>
      <text:p text:style-name="P7"><text:span text:style-name="T5">Assinatura do Agente Cultural Propon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366in" svg:height="1.1665in" draw:z-index="13"><draw:image xlink:href="Pictures/10000201000003DE000002DC33CEBE29D09295C0.png" xlink:type="simple" xlink:show="embed" xlink:actuate="onLoad" loext:mime-type="image/png"/></draw:frame><draw:frame draw:style-name="Mfr2" draw:name="image1.png" text:anchor-type="char" svg:x="2.3854in" svg:y="-0.4709in" svg:width="4.4165in" svg:height="1.5575in" draw:z-index="6"><draw:image xlink:href="Pictures/1000020100000640000003841B275E54C2ACB25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7" meta:paragraph-count="146" meta:word-count="800" meta:character-count="9950" meta:non-whitespace-character-count="9188"/>
    <meta:generator>LibreOfficeDev/6.0.5.2$Linux_X86_64 LibreOffice_project/</meta:generator>
  </office:meta>
</office:document-meta>
</file>